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Normal_20__28_Web_29_">
      <style:paragraph-properties fo:margin-top="0mm" fo:margin-bottom="0mm" loext:contextual-spacing="false" fo:text-align="center" style:justify-single-word="false"/>
      <style:text-properties fo:font-size="11pt" style:font-size-asian="11pt" style:font-size-complex="11pt" style:font-style-complex="italic"/>
    </style:style>
    <style:style style:name="P3" style:family="paragraph" style:parent-style-name="Normal_20__28_Web_29_">
      <style:paragraph-properties fo:margin-top="0mm" fo:margin-bottom="0mm" loext:contextual-spacing="false" fo:text-align="center" style:justify-single-word="false"/>
    </style:style>
    <style:style style:name="P4" style:family="paragraph" style:parent-style-name="Standard">
      <style:text-properties fo:font-size="12pt" style:font-size-asian="12pt" style:font-size-complex="12pt"/>
    </style:style>
    <style:style style:name="P5" style:family="paragraph" style:parent-style-name="Standard">
      <style:text-properties fo:font-size="12pt" officeooo:paragraph-rsid="000ae4fe" style:font-size-asian="12pt" style:font-size-complex="12pt"/>
    </style:style>
    <style:style style:name="P6" style:family="paragraph" style:parent-style-name="Standard">
      <style:text-properties fo:font-size="12pt" fo:font-style="italic" style:font-size-asian="12pt" style:font-style-asian="italic" style:font-size-complex="12pt"/>
    </style:style>
    <style:style style:name="P7" style:family="paragraph" style:parent-style-name="Standard">
      <style:text-properties fo:font-size="12pt" fo:font-style="normal" officeooo:rsid="000b430d" officeooo:paragraph-rsid="000b430d" style:font-size-asian="12pt" style:font-style-asian="normal" style:font-size-complex="12pt" style:font-style-complex="normal"/>
    </style:style>
    <style:style style:name="P8" style:family="paragraph" style:parent-style-name="Standard">
      <style:text-properties fo:font-size="12pt" fo:font-weight="bold" officeooo:rsid="000ae4fe" officeooo:paragraph-rsid="000ae4fe" style:font-size-asian="12pt" style:font-weight-asian="bold" style:font-size-complex="12pt" style:font-weight-complex="bold"/>
    </style:style>
    <style:style style:name="P9" style:family="paragraph" style:parent-style-name="Standard">
      <style:paragraph-properties fo:text-align="start" style:justify-single-word="false"/>
      <style:text-properties fo:font-size="12pt" fo:font-weight="bold" officeooo:paragraph-rsid="000ae4fe" style:font-size-asian="12pt" style:font-weight-asian="bold" style:font-size-complex="12pt" style:font-weight-complex="bold"/>
    </style:style>
    <style:style style:name="P10" style:family="paragraph" style:parent-style-name="Standard">
      <style:text-properties officeooo:paragraph-rsid="000ae4fe"/>
    </style:style>
    <style:style style:name="P11" style:family="paragraph" style:parent-style-name="Heading">
      <style:text-properties fo:font-size="12pt" style:font-size-asian="12pt" style:font-size-complex="12pt"/>
    </style:style>
    <style:style style:name="P12" style:family="paragraph" style:parent-style-name="Heading">
      <style:paragraph-properties fo:text-align="start" style:justify-single-word="false"/>
      <style:text-properties fo:font-size="12pt" officeooo:rsid="000ae4fe" officeooo:paragraph-rsid="000ba0f7" style:font-size-asian="12pt" style:font-size-complex="12pt"/>
    </style:style>
    <style:style style:name="P13" style:family="paragraph" style:parent-style-name="Text_20_body">
      <style:text-properties fo:color="#000000" fo:font-size="18pt" style:font-size-asian="18pt" style:font-size-complex="18pt"/>
    </style:style>
    <style:style style:name="P14" style:family="paragraph" style:parent-style-name="Text_20_body">
      <style:paragraph-properties fo:text-align="start" style:justify-single-word="false"/>
      <style:text-properties fo:font-size="12pt" fo:font-style="normal" officeooo:rsid="000ae4fe" officeooo:paragraph-rsid="000ae4fe" style:font-size-asian="12pt" style:font-style-asian="normal" style:font-size-complex="12pt" style:font-style-complex="normal"/>
    </style:style>
    <style:style style:name="P15" style:family="paragraph" style:parent-style-name="Text_20_body">
      <style:paragraph-properties fo:text-align="start" style:justify-single-word="false"/>
      <style:text-properties fo:font-size="12pt" fo:font-style="normal" officeooo:rsid="000ae4fe" officeooo:paragraph-rsid="000ba0f7" style:font-size-asian="12pt" style:font-style-asian="normal" style:font-size-complex="12pt" style:font-style-complex="normal"/>
    </style:style>
    <style:style style:name="P16" style:family="paragraph" style:parent-style-name="Text_20_body">
      <style:paragraph-properties fo:text-align="start" style:justify-single-word="false"/>
      <style:text-properties fo:font-size="12pt" officeooo:rsid="000c07f6" officeooo:paragraph-rsid="000c07f6" style:font-size-asian="12pt" style:font-size-complex="12pt"/>
    </style:style>
    <style:style style:name="P17" style:family="paragraph" style:parent-style-name="Heading" style:master-page-name="Standard">
      <style:paragraph-properties style:page-number="auto"/>
      <style:text-properties fo:color="#000000" fo:font-size="18pt" style:font-size-asian="18pt" style:font-size-complex="18pt"/>
    </style:style>
    <style:style style:name="P18" style:family="paragraph" style:parent-style-name="Heading">
      <style:paragraph-properties fo:text-align="start" style:justify-single-word="false"/>
      <style:text-properties fo:font-size="12pt" officeooo:rsid="000c07f6" officeooo:paragraph-rsid="000c07f6" style:font-size-asian="12pt" style:font-size-complex="12pt"/>
    </style:style>
    <style:style style:name="T1" style:family="text">
      <style:text-properties fo:font-size="11pt" style:font-size-asian="11pt" style:font-size-complex="11pt" style:font-style-complex="italic"/>
    </style:style>
    <style:style style:name="T2" style:family="text">
      <style:text-properties fo:font-size="12pt" style:font-size-asian="12pt" style:font-size-complex="12pt"/>
    </style:style>
    <style:style style:name="T3" style:family="text">
      <style:text-properties fo:font-size="12pt" style:font-size-asian="12pt" style:font-size-complex="12pt" style:font-style-complex="italic"/>
    </style:style>
    <style:style style:name="T4" style:family="text">
      <style:text-properties fo:font-size="12pt" officeooo:rsid="000ae4fe" style:font-size-asian="12pt" style:font-size-complex="12pt"/>
    </style:style>
    <style:style style:name="T5" style:family="text">
      <style:text-properties fo:font-size="12pt" officeooo:rsid="000b430d" style:font-size-asian="12pt" style:font-size-complex="12pt"/>
    </style:style>
    <style:style style:name="T6" style:family="text">
      <style:text-properties fo:font-size="12pt" fo:font-style="italic" style:font-size-asian="12pt" style:font-style-asian="italic" style:font-size-complex="12pt"/>
    </style:style>
    <style:style style:name="T7" style:family="text">
      <style:text-properties fo:font-size="12pt" fo:font-style="italic" style:font-size-asian="12pt" style:font-style-asian="italic" style:font-size-complex="12pt" style:font-style-complex="italic"/>
    </style:style>
    <style:style style:name="T8" style:family="text">
      <style:text-properties fo:font-size="12pt" fo:font-style="italic" officeooo:rsid="000ae4fe" style:font-size-asian="12pt" style:font-style-asian="italic" style:font-size-complex="12pt"/>
    </style:style>
    <style:style style:name="T9" style:family="text">
      <style:text-properties fo:font-size="12pt" fo:font-style="italic" officeooo:rsid="000b430d" style:font-size-asian="12pt" style:font-style-asian="italic" style:font-size-complex="12pt"/>
    </style:style>
    <style:style style:name="T10" style:family="text">
      <style:text-properties fo:font-size="12pt" fo:font-style="normal" style:font-size-asian="12pt" style:font-style-asian="normal" style:font-size-complex="12pt" style:font-style-complex="normal"/>
    </style:style>
    <style:style style:name="T11" style:family="text">
      <style:text-properties fo:font-size="12pt" fo:font-style="normal" officeooo:rsid="000b430d" style:font-size-asian="12pt" style:font-style-asian="normal" style:font-size-complex="12pt" style:font-style-complex="normal"/>
    </style:style>
    <style:style style:name="T12" style:family="text">
      <style:text-properties officeooo:rsid="000b430d"/>
    </style:style>
    <style:style style:name="T13" style:family="text">
      <style:text-properties officeooo:rsid="000ba0f7"/>
    </style:style>
    <style:style style:name="T14"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Stars in the Christmas Eve Sky</text:p>
      <text:p text:style-name="P13"/>
      <text:p text:style-name="P18">By Kathleen Appleby</text:p>
      <text:p text:style-name="P16"/>
      <text:p text:style-name="P12"><text:span text:style-name="T14">Summary</text:span>: A silly Christmas (or just after) comedy set in the Stellar Departure Department of heaven. The egotistical stars, a frantic Mr. Sandman and one lost child will have the audience laughing Mr Sandman can't figure out what he is to do with the newest star who shows up without orders.</text:p>
      <text:p text:style-name="P15"><text:span text:style-name="T14">Style</text:span>: <text:span text:style-name="T12">Light-hearted.</text:span> <text:s text:c="4"/><text:span text:style-name="T14">Duration</text:span>: <text:s/>15min</text:p>
      <text:p text:style-name="P14"><text:span text:style-name="T14">Actors</text:span>: 1M, <text:span text:style-name="T13">3</text:span>F, <text:span text:style-name="T13">2</text:span>M/F, 1C</text:p>
      <text:p text:style-name="P11"/>
      <text:p text:style-name="P9">C<text:span text:style-name="T12">ast</text:span></text:p>
      <text:p text:style-name="P5">TWINKLE - A hyperactive show off who never stops moving entirely. <text:s/>All of Twinkle’s lines are delivered fast.</text:p>
      <text:p text:style-name="P5">GLITTER - Vain, showy, insecure, diva type.</text:p>
      <text:p text:style-name="P5">SPARKLE - Aristocratic snob star, aloof and elegant.</text:p>
      <text:p text:style-name="P5">BETH - The Star of Bethlehem; wise and kind.</text:p>
      <text:p text:style-name="P5">SIRIUS - Dog Star; bossy, loud and assertive.</text:p>
      <text:p text:style-name="P5">MR. SANDMAN - Nervous, almost hysterical wreck. <text:s/>Everything is a crisis. Carries a clipboard and has a large watch or hourglass with sand.</text:p>
      <text:p text:style-name="P5">NO NAME -Sweet, innocent, young; small - child’s part.</text:p>
      <text:p text:style-name="P5"/>
      <text:p text:style-name="P5"/>
      <text:p text:style-name="P8">Script</text:p>
      <text:p text:style-name="P5"/>
      <text:p text:style-name="P10"><text:span text:style-name="T5">(</text:span><text:span text:style-name="T4">Setting: </text:span><text:span text:style-name="T6">At rise: A busy heavenly department. <text:s/>Sign read</text:span><text:span text:style-name="T8">s</text:span><text:span text:style-name="T6"> “Stellar Departures”. <text:s/>The atmosphere is busy and rushed like backstage before a play.</text:span><text:span text:style-name="T9">)</text:span></text:p>
      <text:p text:style-name="P6"/>
      <text:p text:style-name="Standard"><text:span text:style-name="T2">MR. SANDMAN: </text:span><text:span text:style-name="T7">(Yelling even though there is no one around except No Name) </text:span><text:span text:style-name="T2">Places please! <text:s/>Everyone! <text:s/>Places! <text:s/>Sol is sinking fast! You know how quickly night falls in the winter. <text:s/>It’s just three days after the solstice. <text:s text:c="2"/>Christmas Eve! </text:span><text:span text:style-name="T7"><text:s/>(Bumping into NO NAME)</text:span><text:span text:style-name="T2"> Ooof. <text:s/></text:span><text:span text:style-name="T7">(Bewildered)</text:span><text:span text:style-name="T2"> Who are you? <text:s/>What are you doing here? <text:s/>Are you a new star?</text:span></text:p>
      <text:p text:style-name="P4"/>
      <text:p text:style-name="Standard"><text:span text:style-name="T2">NO NAME: <text:s/></text:span><text:span text:style-name="T7">(Shrugging)</text:span><text:span text:style-name="T2"> I guess so.</text:span></text:p>
      <text:p text:style-name="P4"/>
      <text:p text:style-name="Standard"><text:span text:style-name="T2">MR. SANDMAN: <text:s/>Well, you’re not very big, </text:span><text:span text:style-name="T7">(Glitter sweeps in)</text:span><text:span text:style-name="T2"> and you’re not very shiny. </text:span><text:span text:style-name="T7">(NO NAME just shrugs again while Glitter waltzes and twirls around her gathering attention like moths to a light. <text:s/>Sandman frantically searches through clipboard. The rest of this line he mutters underneath GLITTER’s lines) I</text:span><text:span text:style-name="T3"> don’t have any paperwork about a new star. <text:s/>No notification. <text:s/>How am I supposed to know what to do? <text:s/></text:span><text:span text:style-name="T7"><text:s/></text:span></text:p>
      <text:p text:style-name="P4"/>
      <text:p text:style-name="Standard"><text:span text:style-name="T2">GLITTER: </text:span><text:span text:style-name="T7">(Taking center stage)</text:span><text:span text:style-name="T2"> And stars must be shiny, brilliant, glittering like me. I’m Glitter, the most important star in the Alpha Centauri quadrant. </text:span><text:span text:style-name="T7">(Twirls and shows off some more)</text:span></text:p>
      <text:p text:style-name="P4"/>
      <text:p text:style-name="Standard"><text:span text:style-name="T2">SPARKLE: </text:span><text:span text:style-name="T6">(Regally entering and stepping in front of Glitter to take center stage)</text:span><text:span text:style-name="T2"> You certainly are not. <text:s/>I am the brightest, most distinguished star in the Alpha Centuri quadrant. </text:span><text:span text:style-name="T6"><text:s/>(Sparkle twirls)</text:span></text:p>
      <text:p text:style-name="P4"/>
      <text:p text:style-name="Standard"><text:span text:style-name="T2">MR. SANDMAN: Please! <text:s/>Please! <text:s/>We haven’t time for this. <text:s/>Glitter, darling, you seem tarnished tonight. <text:s/></text:span><text:soft-page-break/><text:span text:style-name="T2">(</text:span><text:span text:style-name="T6">Sparkle gloats)</text:span></text:p>
      <text:p text:style-name="P4"/>
      <text:p text:style-name="Standard"><text:span text:style-name="T2">GLITTER: </text:span><text:span text:style-name="T6">(Bursting into tears).</text:span><text:span text:style-name="T2"> It’s that smog! <text:s/>That horrible awful smog. <text:s/>People just keep polluting and ruining the sky. <text:s/>It’s bad enough we have clouds but now all this pollution. <text:s/>What are those humans doing to the world God made them?</text:span></text:p>
      <text:p text:style-name="P4"/>
      <text:p text:style-name="P4">MR. SANDMAN: But the humans need the clouds to bring them rain and snow. They couldn’t live without them.</text:p>
      <text:p text:style-name="P4"/>
      <text:p text:style-name="Standard"><text:span text:style-name="T2">GLITTER: But all the smog is unnecessary and just .makes me drab </text:span><text:span text:style-name="T6">(Bursts into sobs. <text:s/>MR. SANDMAN pats her and hands her a hankie) </text:span></text:p>
      <text:p text:style-name="P6"/>
      <text:p text:style-name="Standard"><text:span text:style-name="T2">MR. SANDMAN: Well sweetie, run along and get polished up. <text:s/>We can’t have a crying tarnished star, now can we? <text:s/>Of course not. <text:s/></text:span><text:span text:style-name="T6">(GLITTER leaves, wiping her eyes)</text:span></text:p>
      <text:p text:style-name="P6"/>
      <text:p text:style-name="Standard"><text:span text:style-name="T4">SPARKLE</text:span><text:span text:style-name="T2">: She just can’t keep up, I’m afraid, with me. <text:s/></text:span><text:span text:style-name="T6">(To NO NAME)</text:span><text:span text:style-name="T2"> I set the standard for the other stars, you know. <text:s/>I’m Sparkle and I do so sparkle. <text:s/>I am the Prima Dona, the role model, the...</text:span></text:p>
      <text:p text:style-name="P4"/>
      <text:p text:style-name="Standard"><text:span text:style-name="T2">SIRIUS: </text:span><text:span text:style-name="T6">(Strutting in and cutting her off)</text:span><text:span text:style-name="T2"> I think not. I am THE brightest star in the galaxy. <text:s/>Numero Uno. <text:s/>The Alpha. <text:s/>Premier. <text:s/></text:span><text:span text:style-name="T6">(Sparkle miffs him).</text:span><text:span text:style-name="T2"> <text:s/>SIRIUS, the North Star, the Dog star. </text:span><text:span text:style-name="T6">(Poses like a superhero)</text:span><text:span text:style-name="T2"> People all over the world depend on my appearance to get them to the right place. <text:s/>Why, without me, mankind would be lost.</text:span></text:p>
      <text:p text:style-name="P4"/>
      <text:p text:style-name="P4">NO NAME: Lost?</text:p>
      <text:p text:style-name="P4"/>
      <text:p text:style-name="P4">SIRIUS: Yes, lost. <text:s/>Before all those inventions humans have today, they relied on the stars to guide them. <text:s/>No one dared venture across the sea or an ocean or anywhere out of sight of land without their star charts. If they were going to cross the desert, they needed to be guided by the stars too. <text:s/>You see, by knowing where we are, they know where they are and how to get where they are going.</text:p>
      <text:p text:style-name="P4"/>
      <text:p text:style-name="P4">NO NAME: That sounds like an important job.</text:p>
      <text:p text:style-name="P4"/>
      <text:p text:style-name="Standard"><text:span text:style-name="T2">SIRIUS: Of course it is. <text:s/>And I am the key star to all directions. <text:s/>Me, SIRIUS! </text:span><text:span text:style-name="T6">(Grumbling)</text:span><text:span text:style-name="T2"> Until those people invented maps and compasses and GPS. <text:s/>Now they don’t seem to need us stars as much anymore.</text:span></text:p>
      <text:p text:style-name="P4"/>
      <text:p text:style-name="Standard"><text:span text:style-name="T2">GLITTER: </text:span><text:span text:style-name="T6">(Entering, insecure, looking for approval)</text:span><text:span text:style-name="T2"> I’m back. <text:s/>Do I look any better? <text:s/>I had them use a whole pot of polish. <text:s/>I hope I glitter like I used to.</text:span></text:p>
      <text:p text:style-name="P4"/>
      <text:p text:style-name="P4">MR. SANDMAN: You look just fine, dahling.</text:p>
      <text:p text:style-name="P4"/>
      <text:p text:style-name="Standard"><text:span text:style-name="T2">SPARKLE: You look as good as </text:span><text:span text:style-name="T6">(Slight hesitation)</text:span><text:span text:style-name="T2"> you usually do </text:span><text:span text:style-name="T6">(Mumbles)</text:span></text:p>
      <text:p text:style-name="P4"/>
      <text:p text:style-name="P4">GLITTER: What was that you mumbled? <text:s/>Was that some wise remark? <text:s/></text:p>
      <text:p text:style-name="P4"/>
      <text:p text:style-name="P4">SPARKLE: All I said was you look as good as you usually do.</text:p>
      <text:p text:style-name="P4"/>
      <text:p text:style-name="Standard"><text:span text:style-name="T2">GLITTER: What do you mean by that!? </text:span><text:span text:style-name="T6">(Start to get in a fight)</text:span><text:span text:style-name="T2"> </text:span></text:p>
      <text:p text:style-name="P4"><text:soft-page-break/></text:p>
      <text:p text:style-name="P4">MR. SANDMAN: Stop! Stop! <text:s/>It’s almost time for you stars to take your places! <text:s/>We don’t have time for all this... this... this bickering!</text:p>
      <text:p text:style-name="P4"/>
      <text:p text:style-name="Standard"><text:span text:style-name="T2">SPARKLE: </text:span><text:span text:style-name="T6">(Melodramatically)</text:span><text:span text:style-name="T2"> I cannot go back to my spot. <text:s/>I just can’t. <text:s/>The brown cloud over Denver tarnishes me. <text:s/>I want a transfer over Australia’s outback or better yet Antarctica. <text:s/>There’s no pollution to speak of there.</text:span></text:p>
      <text:p text:style-name="P4"/>
      <text:p text:style-name="Standard"><text:span text:style-name="T2">GLITTER: And no people to admire you either. <text:s/></text:span><text:span text:style-name="T6">(To MR. SANDMAN)</text:span><text:span text:style-name="T2"> If anyone deserves a transfer, it’s me. <text:s/>For almost a month now I have had to compete with all those Christmas lights. <text:s/>People are so busy looking at them they forget to look at me. <text:s/>The audacity.</text:span></text:p>
      <text:p text:style-name="P4"/>
      <text:p text:style-name="Standard"><text:span text:style-name="T2">SPARKLE: No! <text:s/>I should be transferred </text:span><text:span text:style-name="T6">(They a start to argue. SIRIUS breaks it up)</text:span></text:p>
      <text:p text:style-name="P4"/>
      <text:p text:style-name="P4">SIRIUS: Enough! <text:s/>Everyone is staying where they were assigned in the beginning. <text:s/>That’s how God set the universe up. <text:s/>Everything in its appointed place.</text:p>
      <text:p text:style-name="P4"/>
      <text:p text:style-name="Standard"><text:span text:style-name="T2">MR. SANDMAN: But this one (Indicates NO NAME) has no assigned place. <text:s/></text:span><text:span text:style-name="T6">(Continues to mumble to himself, searches through clipboard and everywhere. <text:s/>All the stars ignore him) </text:span></text:p>
      <text:p text:style-name="P6"/>
      <text:p text:style-name="Standard"><text:span text:style-name="T2">SPARKLE: </text:span><text:span text:style-name="T6">(Pouting)</text:span><text:span text:style-name="T2"> He made an exception </text:span><text:span text:style-name="T6">(Pause)</text:span><text:span text:style-name="T2"> that one time.</text:span></text:p>
      <text:p text:style-name="P4"/>
      <text:p text:style-name="P4">GLITTER: Yes, He did. <text:s/>And right around this time of year. <text:s/></text:p>
      <text:p text:style-name="P4"/>
      <text:p text:style-name="P4">SIRIUS: That was because His son was being born. <text:s/>That was a onetime thing.</text:p>
      <text:p text:style-name="P4"/>
      <text:p text:style-name="Standard"><text:span text:style-name="T2">MR. SANDMAN: We don’t have time for this, we don’t have time. <text:s/>What are we going to do with her </text:span><text:span text:style-name="T6">(Pointing at NO NAME)</text:span><text:span text:style-name="T2"> She didn’t come with any instructions about where I should put her. </text:span><text:span text:style-name="T6">(To NO NAME)</text:span><text:span text:style-name="T2"> Have you had any star training?</text:span></text:p>
      <text:p text:style-name="P4"/>
      <text:p text:style-name="P4">NO NAME: No.</text:p>
      <text:p text:style-name="P4"/>
      <text:p text:style-name="P4">GLITTER: Well I certainly can’t have her follow me. I have enough to worry about. <text:s/>My brightness, my glittering. <text:s/>I wouldn’t be called Glitter without my glittering beams.</text:p>
      <text:p text:style-name="P4"/>
      <text:p text:style-name="P4">SPARKLE: I certainly can’t be responsible for her. I must pay attention to my radiance and my sparkle. <text:s/>That’s why I’m called Sparkle.</text:p>
      <text:p text:style-name="P4"/>
      <text:p text:style-name="Standard"><text:span text:style-name="T2">SIRIUS: Stick her with Twinkle. <text:s/></text:span><text:span text:style-name="T6">(calling to her off stage) </text:span><text:span text:style-name="T2">Twinkle! </text:span><text:span text:style-name="T6"><text:s/>(Twinkle rushes in, bouncing, talking loudly and rapidly and never standing still</text:span><text:span text:style-name="T2">)</text:span></text:p>
      <text:p text:style-name="P4"/>
      <text:p text:style-name="Standard"><text:span text:style-name="T2">TWINKLE: Did I hear my name called? <text:s/>Twinkle! <text:s text:c="2"/>That’s me. <text:s/>Did somebody call Twinkle? <text:s/></text:span><text:span text:style-name="T6">(Sing song)</text:span><text:span text:style-name="T2"> Twinkle, Twinkle little star, how I wonder what you are. <text:s/>Up above...</text:span></text:p>
      <text:p text:style-name="P4"/>
      <text:p text:style-name="Standard"><text:span text:style-name="T2">MR. SANDMAN: <text:s/>I don’t have time for this. <text:s/>Save it for later, Twinkle. <text:s/>Sirius, </text:span><text:span text:style-name="T6">(Pointing to his watch) </text:span><text:span text:style-name="T10">it</text:span><text:span text:style-name="T11">'</text:span><text:span text:style-name="T10">s</text:span><text:span text:style-name="T2"> time. <text:s/></text:span><text:span text:style-name="T6">(SIRIUS puffs himself up and exits boldly)</text:span></text:p>
      <text:p text:style-name="P6"/>
      <text:p text:style-name="Standard"><text:soft-page-break/><text:span text:style-name="T2">SPARKLE: <text:s/>I’m next. <text:s/></text:span><text:span text:style-name="T6">(To NO NAME)</text:span><text:span text:style-name="T2"> Do I look alright? <text:s/>Can you see any tarnish? <text:s/>Soot? <text:s/>Pollution? <text:s/></text:span><text:span text:style-name="T6">(Each time NO NAME shakes her head and says “No”)</text:span></text:p>
      <text:p text:style-name="P6"/>
      <text:p text:style-name="Standard"><text:span text:style-name="T2">MR. SANDMAN: <text:s/>5...4...3...2...1 Shine bright all night, Sparkle. </text:span><text:span text:style-name="T6">(Sparkle exits) </text:span><text:span text:style-name="T2">Glitter, are you ready? <text:s/>Then off you go. </text:span><text:span text:style-name="T6">(She exits. MR. SANDMAN turns to Twinkle.)</text:span><text:span text:style-name="T2"> <text:s/>I have to go find out who and where she (P</text:span><text:span text:style-name="T6">oints to NO NAME)</text:span><text:span text:style-name="T2"> goes. You don’t go out for awhile, explain the ropes to her the best you can.</text:span></text:p>
      <text:p text:style-name="P4"/>
      <text:p text:style-name="Standard"><text:span text:style-name="T2">TWINKLE: Gotcha. </text:span><text:span text:style-name="T6">(MR. SANDMAN Exits. <text:s/>Twinkle speaks rapidly with zest and excitement)</text:span><text:span text:style-name="T2"> I’m Twinkle. I’m sure you have heard of me. <text:s/>I am the most talked about, sung about, wished upon star in all the galaxies.</text:span></text:p>
      <text:p text:style-name="P4"/>
      <text:p text:style-name="Standard"><text:span text:style-name="T2">NO NAME: </text:span><text:span text:style-name="T6">(Impressed)</text:span><text:span text:style-name="T2"> OH!</text:span></text:p>
      <text:p text:style-name="P4"/>
      <text:p text:style-name="Standard"><text:span text:style-name="T2">TWINKLE: Surely you have heard... </text:span><text:span text:style-name="T6">(Singing)</text:span><text:span text:style-name="T2"> Twinkle, Twinkle, little star</text:span></text:p>
      <text:p text:style-name="P4">How I wonder what you are</text:p>
      <text:p text:style-name="P4">U p above the world so bright</text:p>
      <text:p text:style-name="P4">Like a diamond in the night.</text:p>
      <text:p text:style-name="P4">Twinkle. twinkle, little star, how I wonder what you are.</text:p>
      <text:p text:style-name="P4">That’s me - Twinkle.</text:p>
      <text:p text:style-name="P4"/>
      <text:p text:style-name="Standard"><text:span text:style-name="T2">Sometimes they chant </text:span><text:span text:style-name="T6">(Chanting)</text:span><text:span text:style-name="T2"> </text:span></text:p>
      <text:p text:style-name="P4">Starlight, Star bright</text:p>
      <text:p text:style-name="P4">First star I see tonight.</text:p>
      <text:p text:style-name="P4">I wish I may. I wish I might</text:p>
      <text:p text:style-name="P4">Have the wish I wish tonight.</text:p>
      <text:p text:style-name="P4">Sometimes it’s about me because they see me first. <text:s/>Usually it’s Sirius you know, the north star, the dog star, Mr. Number One as he likes to call himself.</text:p>
      <text:p text:style-name="P4"/>
      <text:p text:style-name="P4">NO NAME: Can I wish on you? I’d wish Mr. Sandman would find a place for me. <text:s/>And a name.</text:p>
      <text:p text:style-name="P4"/>
      <text:p text:style-name="Standard"><text:span text:style-name="T2">TWINKLE: Sure, go ahead. <text:s/>No wait. <text:s/>It won’t work. <text:s/>I’m not the first star you saw tonight. <text:s/>I have to be the first. <text:s/>Nope. <text:s/>Sorry. Oh, look, here comes the Star of Bethlehem. <text:s/>Real class act, that one. <text:s/></text:span><text:span text:style-name="T6">(To Beth)</text:span><text:span text:style-name="T2"> Good Evening, Beth </text:span><text:span text:style-name="T6">(To NO NAME)</text:span><text:span text:style-name="T2"> Beth - that’s what I call her. <text:s/>Its short for Bethlehem </text:span><text:span text:style-name="T6">(To Beth)</text:span><text:span text:style-name="T2"> Wow, can you believe the Christmas season is almost over? <text:s/>Not as exciting as the one two thousand some years ago, is it? <text:s/>That was your year to shine, wasn’t it?</text:span></text:p>
      <text:p text:style-name="P4"/>
      <text:p text:style-name="Standard"><text:span text:style-name="T2">BETH: Yes. </text:span><text:span text:style-name="T6">(To NO NAME)</text:span><text:span text:style-name="T2"> And who might you be?</text:span></text:p>
      <text:p text:style-name="P4"/>
      <text:p text:style-name="Standard"><text:span text:style-name="T2">TWINKLE: </text:span><text:span text:style-name="T6">(Plunging in, interrupting before NO NAME can say a word)</text:span><text:span text:style-name="T2"> Don’t know. <text:s/>She doesn’t have a name. <text:s/>Or assignment. Sandman went to find out. She showed up with no instructions, no training, NO NAME. <text:s/>Just appeared. <text:s/>Like out of nowhere. <text:s/>Poof. <text:s/>Here she was. Just like that. <text:s/>Poof.</text:span></text:p>
      <text:p text:style-name="P4"/>
      <text:p text:style-name="Standard"><text:span text:style-name="T2">MR. SANDMAN: </text:span><text:span text:style-name="T6">(Entering in a bustle)</text:span><text:span text:style-name="T2"> Dear, oh, dear. <text:s/>I still don’t know what I am supposed to do with this one </text:span><text:span text:style-name="T6">(Indicating NO NAME)</text:span><text:span text:style-name="T2"> But right now we have to get you </text:span><text:span text:style-name="T6">(Indicating Twinkle)</text:span><text:span text:style-name="T2"> out into the night sky. <text:s/>5...4...3...2...1 Shine bright all night.</text:span></text:p>
      <text:p text:style-name="P4"/>
      <text:p text:style-name="Standard"><text:span text:style-name="T2">TWINKLE: </text:span><text:span text:style-name="T6">(Bouncing off, chattering away as voice fades away)</text:span><text:span text:style-name="T2"> Bye for now. <text:s/>See ya around. <text:s/></text:span><text:span text:style-name="T6">(spins)</text:span><text:span text:style-name="T2"> Later...</text:span></text:p>
      <text:p text:style-name="P4"/>
      <text:p text:style-name="P4"><text:soft-page-break/>MR. SANDMAN: Beth, you look wonderful, as always. <text:s/>The Christmas season is almost over. <text:s/>Are you sad?</text:p>
      <text:p text:style-name="P4"/>
      <text:p text:style-name="P4">BETH: No. <text:s/>I keep Christmas in my heart all year long.</text:p>
      <text:p text:style-name="P4"/>
      <text:p text:style-name="Standard"><text:span text:style-name="T2">NO NAME: </text:span><text:span text:style-name="T6">(Tugging on MR. SANDMAN’s coat)</text:span><text:span text:style-name="T2"> What about me sir? <text:s/>What’s to become of me?</text:span></text:p>
      <text:p text:style-name="P4"/>
      <text:p text:style-name="P4">MR. SANDMAN: That’s just it. <text:s/>I don’t know. <text:s/>There was nothing in the orders about a new star tonight. Beth, be a dear. <text:s/>I have to go find someone who knows what’s going on. <text:s/>Can you see yourself out if I’m not back?</text:p>
      <text:p text:style-name="P4"/>
      <text:p text:style-name="Standard"><text:span text:style-name="T2">BETH: Of course. </text:span><text:span text:style-name="T6">(MR. SANDMAN nods and exits; to NO NAME) </text:span><text:span text:style-name="T2">Now, what shall we do with you? <text:s/>You are quite little to be a star. <text:s/>I wonder, maybe you have some special purpose like I did.</text:span></text:p>
      <text:p text:style-name="P4"/>
      <text:p text:style-name="P4">NO NAME: Can I ask you a question?</text:p>
      <text:p text:style-name="P4"/>
      <text:p text:style-name="P4">BETH: Of Course.</text:p>
      <text:p text:style-name="P4"/>
      <text:p text:style-name="P4">NO NAME: The other stars seem kind of stuck up. <text:s/>Why do they act like that?</text:p>
      <text:p text:style-name="P4"/>
      <text:p text:style-name="P4">BETH: I don’t think they realize that the stars are NOT here to glorify themselves but God. Stars are to give direction, not be the center of attention.</text:p>
      <text:p text:style-name="P4"/>
      <text:p text:style-name="P4">NO NAME: How do stars glorify God?</text:p>
      <text:p text:style-name="P4"/>
      <text:p text:style-name="P4">BETH: When people look up at the heavens and see us, they can marvel at the One who made us. <text:s/>Sometimes we have special purposes as well.</text:p>
      <text:p text:style-name="P4"/>
      <text:p text:style-name="P4">NO NAME: What was your special purpose?</text:p>
      <text:p text:style-name="P4"/>
      <text:p text:style-name="P4">BETH: Two thousand and some years ago I appeared in the sky where no star was ever seen before. <text:s/>You see, Jesus, the son of God was to be born in Bethlehem. <text:s/>God wanted the wise men to be able to find him but they had to travel a very far distance on a route they had never traveled before. <text:s/>God chose me to lead them to a stable in Bethlehem where Jesus would be born.</text:p>
      <text:p text:style-name="P4"/>
      <text:p text:style-name="P4">NO NAME: That sounds very important. <text:s/>Sirius told me people are guided by the stars when they travel. He also said stars had assigned places.</text:p>
      <text:p text:style-name="P4"/>
      <text:p text:style-name="P4">BETH: That’s true. <text:s/>But I was an exception to the rule. <text:s/>Exceptions for an exceptional birth, an exceptional event. <text:s/>You see, Jesus is the center of everything. <text:s/>Nothing in this world is as important as Jesus and it was most important for the wise men to find him. <text:s/>For that special occasion I out-shown all other stars and moved to lead people to the Christ, the son of God. <text:s/>Then after they had found him I went back to my assigned place. <text:s/>I lost that special shine too but it didn’t matter. I will always treasure being part of leading people to Jesus.</text:p>
      <text:p text:style-name="P4"/>
      <text:p text:style-name="P4">NO NAME: I’ll do my best to be a good star. I want to be the kind of star that glorifies God and leads people to Jesus.</text:p>
      <text:p text:style-name="P4"/>
      <text:p text:style-name="Standard"><text:span text:style-name="T2">MR. SANDMAN ;</text:span><text:span text:style-name="T6">( Flustered, entering in a hurry</text:span><text:span text:style-name="T2">) No you won’t. You won’t be a star at all. <text:s/>This was a mistake. <text:s/>A big mistake. <text:s/>You aren’t going to be a star at all. <text:s/>You are going to be a human being. <text:s/>You know, </text:span><text:soft-page-break/><text:span text:style-name="T2">one of the people on earth. <text:s/>Somebody made a mistake and sent you here. <text:s/>Your parents are expecting you. <text:s/>I just need to finish my paperwork and then I’ll take you to your departure point. </text:span><text:span text:style-name="T6">(Gets busy with clipboard, watch, etc)</text:span></text:p>
      <text:p text:style-name="P4"/>
      <text:p text:style-name="Standard"><text:span text:style-name="T2">NO NAME: </text:span><text:span text:style-name="T6">(Disappointed)</text:span><text:span text:style-name="T2"> Oh.</text:span></text:p>
      <text:p text:style-name="P4"/>
      <text:p text:style-name="Standard"><text:span text:style-name="T2">BETH: </text:span><text:span text:style-name="T6">(comforting her)</text:span><text:span text:style-name="T2"> Don’t be disappointed or sad. <text:s/>God made you to be a human and He doesn’t make mistakes. Just because you’re not a star doesn’t mean you can’t glorify God.</text:span></text:p>
      <text:p text:style-name="P4"/>
      <text:p text:style-name="P4">NO NAME: Really?</text:p>
      <text:p text:style-name="P4"/>
      <text:p text:style-name="P4">BETH: Really. <text:s/>People may have maps and compasses to help them find their way around earth but they still need someone to lead them to Jesus. <text:s/>That’s a job for human beings. <text:s/>Not the stars.</text:p>
      <text:p text:style-name="P4"/>
      <text:p text:style-name="P4">NO NAME: Then that is what I’ll do. <text:s/>I’ll do my very best to lead people to Jesus.</text:p>
      <text:p text:style-name="P4"/>
      <text:p text:style-name="P4">BETH: Good. <text:s/>I’m glad I met you. <text:s/>You reminded me of Christmas Eve 2000 and some years ago when another set of parents, Mary and Joseph, were waiting for Jesus to be born. <text:s/>Now you must excuse me. <text:s/>It’s my time to enter the night sky. <text:s/>I’ll be watching you as you are born. <text:s/>I’ll be watching every night, watching as you lead people to Jesus just like I did over two thousand years ago.</text:p>
      <text:p text:style-name="P4"/>
      <text:p text:style-name="Standard"><text:span text:style-name="T2">NO NAME; And I’ll be watching you. Whenever I see you in the night sky I’ll remember about leading people to Jesus. <text:s/></text:span><text:span text:style-name="T6">(They hug and Beth exits)</text:span></text:p>
      <text:p text:style-name="P6"/>
      <text:p text:style-name="Standard"><text:span text:style-name="T2">MR. SANDMAN: Ok. </text:span><text:span text:style-name="T6">(Checking off clipboard)</text:span><text:span text:style-name="T2"> She’s the last star. </text:span><text:span text:style-name="T6">(Big sigh of relief)</text:span><text:span text:style-name="T2"> Now </text:span><text:span text:style-name="T6">(Noticeably less stressed, taking NO NAME hand)</text:span><text:span text:style-name="T2">. <text:s/>Let’s get you to the right place. <text:s/>You have two people - your parents - who are very eager to have you arrive but you’ll have to leave from a different department. <text:s/>Come on.</text:span></text:p>
      <text:p text:style-name="P4"/>
      <text:p text:style-name="P6">(Curtain)</text:p>
      <text:p text:style-name="P6"/>
      <text:p text:style-name="P7">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mm" style:writing-mode="lr-tb"/>
      <style:text-properties style:use-window-font-color="true" style:font-name="Liberation Serif" fo:font-size="12pt" fo:language="en" fo:country="US"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style:font-size-asian="14pt" style:font-size-complex="14pt"/>
    </style:style>
    <style:style style:name="Text_20_body" style:display-name="Text body" style:family="paragraph" style:parent-style-name="Standard" style:class="text">
      <style:text-properties fo:font-style="italic" style:font-style-asian="italic" style:font-style-complex="italic"/>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82.55mm" style:type="center"/>
          <style:tab-stop style:position="165.1mm" style:type="right"/>
        </style:tab-stops>
      </style:paragraph-properties>
    </style:style>
    <style:style style:name="Footer" style:family="paragraph" style:parent-style-name="Standard" style:class="extra">
      <style:paragraph-properties>
        <style:tab-stops>
          <style:tab-stop style:position="82.55mm" style:type="center"/>
          <style:tab-stop style:position="165.1mm"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1.76mm" fo:margin-bottom="1.76mm" loext:contextual-spacing="false" fo:orphans="2" fo:widows="2" style:text-autospace="ideograph-alpha"/>
      <style:text-properties fo:font-size="12pt" style:font-size-asian="12pt" style:font-size-complex="12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0mm" fo:margin-right="10mm" fo:margin-top="0mm" fo:margin-bottom="4.99mm" loext:contextual-spacing="false" fo:text-indent="0m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1.06mm" fo:margin-bottom="2.12m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4.23mm" fo:margin-bottom="2.12m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3.53mm" fo:margin-bottom="2.12m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2.47mm" fo:margin-bottom="2.12mm" loext: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Title_20_Char" style:display-name="Title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Body_20_Text_20_Char" style:display-name="Body Text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SYS_5f_HYPERTEXT" style:display-name="SYS_HYPERTEXT"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Normal_20__28_Web_29_">
      <style:paragraph-properties fo:margin-top="0mm" fo:margin-bottom="0mm" loext:contextual-spacing="false" fo:text-align="center" style:justify-single-word="false"/>
      <style:text-properties fo:font-size="11pt" style:font-size-asian="11pt" style:font-size-complex="11pt" style:font-style-complex="italic"/>
    </style:style>
    <style:style style:name="MP3" style:family="paragraph" style:parent-style-name="Normal_20__28_Web_29_">
      <style:paragraph-properties fo:margin-top="0mm" fo:margin-bottom="0mm" loext:contextual-spacing="false" fo:text-align="center" style:justify-single-word="false"/>
    </style:style>
    <style:style style:name="MT1" style:family="text">
      <style:text-properties fo:font-size="11pt" style:font-size-asian="11pt" style:font-size-complex="11pt" style:font-style-complex="italic"/>
    </style:style>
    <style:page-layout style:name="Mpm1">
      <style:page-layout-properties fo:page-width="215.9mm" fo:page-height="279.4mm" style:num-format="1" style:print-orientation="portrait" fo:margin-top="12.7mm" fo:margin-bottom="12.7mm" fo:margin-left="12.7mm" fo:margin-right="12.7mm" style:writing-mode="lr-tb" style:layout-grid-color="#c0c0c0" style:layout-grid-lines="52" style:layout-grid-base-height="4.8mm" style:layout-grid-ruby-height="0mm" style:layout-grid-mode="none" style:layout-grid-ruby-below="false" style:layout-grid-print="false" style:layout-grid-display="false" style:layout-grid-base-width="3.53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0.99mm" fo:margin-left="0mm" fo:margin-right="0mm" fo:margin-bottom="0mm" style:dynamic-spacing="true"/>
      </style:header-style>
      <style:footer-style>
        <style:header-footer-properties fo:min-height="0.99mm" fo:margin-left="0mm" fo:margin-right="0mm" fo:margin-top="0mm" style:dynamic-spacing="true"/>
      </style:footer-style>
    </style:page-layout>
  </office:automatic-styles>
  <office:master-styles>
    <style:master-page style:name="Standard" style:page-layout-name="Mpm1">
      <style:header>
        <text:p text:style-name="MP1"><text:page-number text:select-page="current">6</text:page-number></text:p>
        <text:p text:style-name="Header"/>
      </style:header>
      <style:footer>
        <text:p text:style-name="MP2">© 2011 Kathy Applebee <text:s text:c="2"/>May be used freely to teach, preach and glorify God.</text:p>
        <text:p text:style-name="MP3"><text:span text:style-name="MT1">More royalty free Christian Drama skits can be found at my Fools for Christ website at </text:span><text:a xlink:type="simple" xlink:href="http://www.foolsforchrist.net/" text:style-name="Internet_20_link" text:visited-style-name="Visited_20_Internet_20_Link"><text:span text:style-name="Internet_20_link"><text:span text:style-name="MT1">www.foolsforchrist.net</text:span></text:span></text:a></text:p>
        <text:p text:style-name="MP3"><text:span text:style-name="MT1">Find interactive Bible games at </text:span><text:a xlink:type="simple" xlink:href="http://guest.portaportal.com/applebeebible" text:style-name="Internet_20_link" text:visited-style-name="Visited_20_Internet_20_Link"><text:span text:style-name="Internet_20_link"><text:span text:style-name="MT1">http://guest.portaportal.com/applebeebible</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30T10:39:50.788000000</meta:creation-date>
    <dc:date>2015-09-30T14:28:42.977000000</dc:date>
    <meta:print-date>2012-03-20T20:39:00</meta:print-date>
    <meta:editing-cycles>8</meta:editing-cycles>
    <meta:editing-duration>PT39M55S</meta:editing-duration>
    <meta:generator>LibreOffice/4.3.4.1$Windows_x86 LibreOffice_project/bc356b2f991740509f321d70e4512a6a54c5f243</meta:generator>
    <meta:document-statistic meta:table-count="0" meta:image-count="0" meta:object-count="0" meta:page-count="6" meta:paragraph-count="106" meta:word-count="2471" meta:character-count="13686" meta:non-whitespace-character-count="11136"/>
  </office:meta>
</office:document-meta>
</file>